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2" style:family="paragraph" style:parent-style-name="Standard">
      <style:paragraph-properties fo:margin-left="0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49cm" fo:border="0.002cm solid #000000"/>
    </style:style>
    <style:style style:name="P4" style:family="paragraph" style:parent-style-name="Standard">
      <style:paragraph-properties fo:margin-left="0.60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Standard">
      <style:paragraph-properties fo:margin-left="0.60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Arial1" fo:font-size="9.75pt" fo:letter-spacing="normal" fo:font-style="normal" fo:font-weight="normal"/>
    </style:style>
    <style:style style:name="P6" style:family="paragraph" style:parent-style-name="Standard">
      <style:paragraph-properties fo:margin-left="0.741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color="#000000" style:font-name="Times New Roman1" fo:font-size="12pt"/>
    </style:style>
    <style:style style:name="P7" style:family="paragraph" style:parent-style-name="Standard">
      <style:paragraph-properties fo:margin-left="0.741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Standard">
      <style:paragraph-properties fo:margin-left="0.741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9" style:family="paragraph" style:parent-style-name="Standard">
      <style:paragraph-properties fo:margin-left="0.688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color="#000000" style:font-name="Times New Roman1" fo:font-size="12pt"/>
    </style:style>
    <style:style style:name="P10" style:family="paragraph" style:parent-style-name="Standard">
      <style:paragraph-properties fo:margin-left="0.635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Standard">
      <style:paragraph-properties fo:margin-left="0.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Standard">
      <style:paragraph-properties fo:margin-left="1.508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Standard">
      <style:paragraph-properties fo:margin-left="1.588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14" style:family="paragraph" style:parent-style-name="Standard">
      <style:paragraph-properties fo:margin-left="1.588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5" style:family="paragraph" style:parent-style-name="Standard">
      <style:paragraph-properties fo:margin-left="0.52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Standard">
      <style:paragraph-properties fo:margin-left="0.529cm" fo:margin-right="0cm" style:line-height-at-least="0.741cm" fo:text-align="center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Standard">
      <style:paragraph-properties fo:margin-left="0.529cm" fo:margin-right="0cm" style:line-height-at-least="1.085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Standard">
      <style:paragraph-properties fo:margin-left="1.746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Standard">
      <style:paragraph-properties fo:margin-left="1.614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Standard">
      <style:paragraph-properties fo:margin-left="0.476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1" style:family="paragraph" style:parent-style-name="Standard">
      <style:paragraph-properties fo:margin-left="0.476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Arial1" fo:font-size="9.75pt" fo:letter-spacing="normal" fo:font-style="normal" fo:font-weight="normal"/>
    </style:style>
    <style:style style:name="P22" style:family="paragraph" style:parent-style-name="Standard">
      <style:paragraph-properties fo:margin-left="0.476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23" style:family="paragraph" style:parent-style-name="Standard">
      <style:paragraph-properties fo:margin-left="0.661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4" style:family="paragraph" style:parent-style-name="Standard">
      <style:paragraph-properties fo:margin-left="0.238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Standard">
      <style:paragraph-properties fo:margin-left="0.238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26" style:family="paragraph" style:parent-style-name="Standard">
      <style:paragraph-properties fo:margin-left="0.847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7" style:family="paragraph" style:parent-style-name="Standard">
      <style:paragraph-properties fo:margin-left="2.487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Standard">
      <style:paragraph-properties style:line-height-at-least="0.741cm" fo:text-align="start" style:justify-single-word="false" fo:orphans="2" fo:widows="2" fo:padding="0.049cm" fo:border="0.002cm solid #000000"/>
      <style:text-properties fo:color="#000000" style:font-name="Times New Roman1" fo:font-size="12pt"/>
    </style:style>
    <style:style style:name="P29" style:family="paragraph" style:parent-style-name="Standard">
      <style:paragraph-properties fo:text-align="start" style:justify-single-word="false" fo:orphans="2" fo:widows="2" fo:padding="0.049cm" fo:border="0.002cm solid #000000"/>
      <style:text-properties fo:color="#000000" style:font-name="Times New Roman1" fo:font-size="12pt"/>
    </style:style>
    <style:style style:name="P30" style:family="paragraph" style:parent-style-name="Standard">
      <style:paragraph-properties style:line-height-at-least="0.794cm" fo:text-align="start" style:justify-single-word="false" fo:orphans="2" fo:widows="2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1" style:family="paragraph" style:parent-style-name="Standard">
      <style:paragraph-properties style:line-height-at-least="0.741cm" fo:text-align="start" style:justify-single-word="false" fo:orphans="2" fo:widows="2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2" style:family="paragraph" style:parent-style-name="Standard">
      <style:paragraph-properties fo:text-align="start" style:justify-single-word="false" fo:orphans="2" fo:widows="2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3" style:family="paragraph" style:parent-style-name="Standard">
      <style:paragraph-properties style:line-height-at-least="0.741cm" fo:text-align="start" style:justify-single-word="false" fo:orphans="2" fo:widows="2" fo:padding="0.049cm" fo:border="0.002cm solid #000000"/>
      <style:text-properties fo:font-variant="normal" fo:text-transform="none" fo:color="#000000" style:font-name="Arial1" fo:font-size="9.75pt" fo:letter-spacing="normal" fo:font-style="normal" fo:font-weight="normal"/>
    </style:style>
    <style:style style:name="P34" style:family="paragraph" style:parent-style-name="Standard">
      <style:paragraph-properties style:line-height-at-least="0.741cm" fo:text-align="start" style:justify-single-word="false" fo:orphans="2" fo:widows="2" fo:padding="0.049cm" fo:border="0.002cm solid #000000"/>
      <style:text-properties fo:font-variant="normal" fo:text-transform="none" fo:color="#000000" fo:letter-spacing="normal"/>
    </style:style>
    <style:style style:name="P35" style:family="paragraph" style:parent-style-name="Standard">
      <style:paragraph-properties fo:text-align="start" style:justify-single-word="false" fo:orphans="2" fo:widows="2" fo:padding="0.049cm" fo:border="0.002cm solid #000000"/>
    </style:style>
    <style:style style:name="P36" style:family="paragraph" style:parent-style-name="Standard">
      <style:paragraph-properties style:line-height-at-least="0.741cm" fo:text-align="start" style:justify-single-word="false" fo:orphans="2" fo:widows="2" fo:padding="0.049cm" fo:border="0.002cm solid #000000"/>
    </style:style>
    <style:style style:name="P37" style:family="paragraph" style:parent-style-name="Standard">
      <style:paragraph-properties style:line-height-at-least="0.503cm" fo:text-align="start" style:justify-single-word="false" fo:orphans="2" fo:widows="2" fo:padding="0.049cm" fo:border="0.002cm solid #000000"/>
    </style:style>
    <style:style style:name="P38" style:family="paragraph" style:parent-style-name="Standard">
      <style:paragraph-properties fo:margin-left="1.27cm" fo:margin-right="0cm" style:line-height-at-least="0.741cm" fo:text-align="start" style:justify-single-word="false" fo:orphans="2" fo:widows="2" fo:text-indent="0cm" style:auto-text-indent="false" fo:padding="0.049cm" fo:border="0.002cm solid #000000"/>
    </style:style>
    <style:style style:name="P39" style:family="paragraph" style:parent-style-name="Standard">
      <style:paragraph-properties fo:margin-left="1.27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0" style:family="paragraph" style:parent-style-name="Standard">
      <style:paragraph-properties fo:margin-left="1.905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1" style:family="paragraph" style:parent-style-name="Standard">
      <style:paragraph-properties fo:margin-left="1.87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2" style:family="paragraph" style:parent-style-name="Standard">
      <style:paragraph-properties fo:margin-left="1.693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3" style:family="paragraph" style:parent-style-name="Standard">
      <style:paragraph-properties fo:margin-left="1.349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44" style:family="paragraph" style:parent-style-name="Standard">
      <style:paragraph-properties fo:margin-left="1.244cm" fo:margin-right="0cm" style:line-height-at-least="0.741cm" fo:text-align="start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color="#00b050" style:font-name="Times New Roman1" fo:font-size="12pt"/>
    </style:style>
    <style:style style:name="T6" style:family="text">
      <style:text-properties fo:color="#ff0000" style:font-name="Times New Roman1" fo:font-size="12pt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Opracowano na podstawie:</text:span></text:span></text:p>
      <text:section text:style-name="Sect1" text:name="wb_Text2">
        <text:p text:style-name="P28"/>
        <text:p text:style-name="P30">Ustawy z dnia 7 września 1991r. o systemie oświaty - tekst jednolity (Dz. U. z 2004r. Nr 256, poz.</text:p>
        <text:p text:style-name="P31">2752) z póź. zm.;</text:p>
        <text:p text:style-name="P30">Ustawy z dnia 26 stycznia 1982r. Karta Nauczyciela - (Dz. U. z 2006r. Nr 97, poz. 674)  z późn. zm.;</text:p>
        <text:p text:style-name="P30">Rozporządzenia Ministra Edukacji Narodowej z dnia 21 maja 2001 r. w sprawie ramowych statutów</text:p>
        <text:p text:style-name="P31">publicznego przedszkola oraz publicznych szkół (Dz. U. z 2001r. Nr 61, poz. 624) z poź.zm.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I.   NAZWA PRZEDSZKOLA</text:span></text:span></text:p>
        <text:p text:style-name="P35"><text:span text:style-name="Strong_20_Emphasis"><text:span text:style-name="T3"/></text:span></text:p>
        <text:p text:style-name="P36"><text:span text:style-name="Strong_20_Emphasis"><text:span text:style-name="T3"/></text:span></text:p>
        <text:p text:style-name="P35"><text:span text:style-name="Strong_20_Emphasis"><text:span text:style-name="T4">§ 1</text:span></text:span></text:p>
        <text:p text:style-name="P36"><text:span text:style-name="Strong_20_Emphasis"><text:span text:style-name="T3"/></text:span></text:p>
        <text:p text:style-name="P36"><text:span text:style-name="Strong_20_Emphasis"><text:span text:style-name="T3"/></text:span></text:p>
        <text:p text:style-name="P31">Miejskie Przedszkole Nr 67 z Oddziałami Integracyjnymi w Katowicach jest placówką oświatowo -</text:p>
        <text:p text:style-name="P31">wychowawczą, działającą jako jednostka budżetowa.</text:p>
        <text:p text:style-name="P4">Organem Prowadzącym jest Miasto Katowice;</text:p>
        <text:p text:style-name="P4">nadzór pedagogiczny sprawuje Śląski Kurator Oświaty w Katowicach;</text:p>
        <text:p text:style-name="P31">Miejskie Przedszkole Nr 67 z Oddziałami Integracyjnymi mieści się w Katowicach przy </text:p>
        <text:p text:style-name="P31">al. Walentego Roździeńskiego 88</text:p>
        <text:p text:style-name="P31">Nazwa jest używana w pełnym brzmieniu.</text:p>
        <text:p text:style-name="P6"/>
        <text:p text:style-name="P7">Miejskie Przedszkole Nr 67</text:p>
        <text:p text:style-name="P7">Z Oddziałami Integracyjnymi</text:p>
        <text:p text:style-name="P7">Al. Roździeńskiego 88</text:p>
        <text:p text:style-name="P7">40-203 Katowice</text:p>
        <text:p text:style-name="P7">Tel: 32-251-036</text:p>
        <text:p text:style-name="P6"/>
        <text:p text:style-name="P7">Regon:270554628 NIP: 954-22-23-706</text:p>
        <text:p text:style-name="P6"/>
        <text:p text:style-name="P31">W celach administracyjnych używany jest skrót nazwy przedszkola MP Nr 67 z Oddziałami</text:p>
        <text:p text:style-name="P31"><text:soft-page-break/>Integracyjnymi w Katowicach.</text:p>
        <text:p text:style-name="P31">Przedszkolu może nadać imię organ prowadzący na wniosek Rady Pedagogicznej lub Rady Rodziców.               </text:p>
        <text:p text:style-name="P9"/>
        <text:p text:style-name="P9"/>
        <text:p text:style-name="P9"/>
        <text:p text:style-name="P36"><text:span text:style-name="Strong_20_Emphasis"><text:span text:style-name="T4">II.   CELE I ZADANIA  PRZEDSZKOLA</text:span></text:span></text:p>
        <text:p text:style-name="P35"><text:span text:style-name="Emphasis"><text:span text:style-name="T3"/></text:span></text:p>
        <text:p text:style-name="P35"><text:span text:style-name="Strong_20_Emphasis"><text:span text:style-name="T4">§ 2</text:span></text:span></text:p>
        <text:p text:style-name="P36"><text:span text:style-name="Strong_20_Emphasis"><text:span text:style-name="T3"/></text:span></text:p>
        <text:p text:style-name="P33"><text:span text:style-name="T1">Przedszkole realizuje bezpłatne nauczanie i wychowanie w zakresie co najmniej podstawy  programowej.</text:span><text:span text:style-name="T5">.</text:span></text:p>
        <text:p text:style-name="P36"><text:span text:style-name="Strong_20_Emphasis"><text:span text:style-name="T4">2.</text:span></text:span><text:span text:style-name="T4"> Przedszkole realizuje cele i zadania wynikające z ustawy o systemie oświaty oraz   z wydanych na jej</text:span></text:p>
        <text:p text:style-name="P31">podstawie aktów wykonawczych, w tym w szczególności z podstawy programowej wychowania</text:p>
        <text:p text:style-name="P31">przedszkolnego.</text:p>
        <text:p text:style-name="P31">Celem przedszkola jest:</text:p>
        <text:p text:style-name="P7">1) wspomaganie i ukierunkowanie rozwoju dziecka zgodnie z jego wrodzonymi potencjałami</text:p>
        <text:p text:style-name="P7">i możliwościami rozwojowymi w relacjach ze środowiskiem społeczno - kulturalnym</text:p>
        <text:p text:style-name="P7">i przyrodniczym;</text:p>
        <text:p text:style-name="P7">2) budowanie systemu wartości, w tym wychowywanie dzieci tak, żeby lepiej  orientowały się w tym, co</text:p>
        <text:p text:style-name="P7">jest dobre, a co złe;</text:p>
        <text:p text:style-name="P7">3) kształtowanie u dzieci odporności emocjonalnej koniecznej do racjonalnego radzenia sobie </text:p>
        <text:p text:style-name="P7">w nowych i trudnych sytuacjach, w tym także do łagodnego znoszenia stresów </text:p>
        <text:p text:style-name="P7">i porażek;</text:p>
        <text:p text:style-name="P7">4) rozwijanie umiejętności społecznych dzieci, które są niezbędne w poprawnych  relacjach   z dziećmi i</text:p>
        <text:p text:style-name="P7">dorosłymi;</text:p>
        <text:p text:style-name="P7">5) stwarzanie warunków sprzyjających wspólnej i zgodnej zabawie oraz nauce dzieci </text:p>
        <text:p text:style-name="P7">o    zróżnicowanych możliwościach fizycznych i intelektualnych;</text:p>
        <text:p text:style-name="P7">6) troska o zdrowie dzieci i ich sprawność  fizyczną;</text:p>
        <text:p text:style-name="P7">7) zachęcanie do uczestnictwa w zabawach  i grach sportowych;</text:p>
        <text:p text:style-name="P7"><text:soft-page-break/>8) budowanie dziecięcej wiedzy o świecie społecznym, przyrodniczym i technicznym oraz rozwijanie</text:p>
        <text:p text:style-name="P7">umiejętności prezentowania swoich przemyśleń w sposób zrozumiały dla innych;</text:p>
        <text:p text:style-name="P7">9) wprowadzenie dzieci w świat wartości estetycznych i rozwijanie umiejętności  wypowiadania się</text:p>
        <text:p text:style-name="P7">poprzez muzykę, małe formy teatralne oraz sztuki plastyczne;</text:p>
        <text:p text:style-name="P7">10) kształtowanie u dzieci poczucia przynależności społecznej do rodziny, grupy rówieśniczej </text:p>
        <text:p text:style-name="P7">i wspólnoty narodowej oraz postawy patriotycznej;</text:p>
        <text:p text:style-name="P7">11) zapewnienie dzieciom lepszych szans edukacyjnych poprzez wspieranie ich ciekawości, aktywności i</text:p>
        <text:p text:style-name="P7">samodzielności, a także kształtowanie tych wiadomości i umiejętności, które są ważne w edukacji</text:p>
        <text:p text:style-name="P7">szkolnej;</text:p>
        <text:p text:style-name="P7">12) kształcenie dzieci  niepełnosprawnych w oddziałach integracyjnych zgodnie z Projektem Powstania i</text:p>
        <text:p text:style-name="P7">Funkcjonowania Grupy Integracyjnej w Miejskim Przedszkolu Nr 67  w Katowicach i oddziale</text:p>
        <text:p text:style-name="P7">specjalnym;</text:p>
        <text:p text:style-name="P7">13) w przedszkolu organizowane jest wczesne wspomaganie rozwoju dziecka, prowadzone</text:p>
        <text:p text:style-name="P7">bezpośrednio z dzieckiem i jego rodziną, oraz nauczanie indywidalne. Szczegółową organizację</text:p>
        <text:p text:style-name="P8"><text:span text:style-name="T4">wczesnego wspomagania i nauczania indywidalnego oraz</text:span><text:span text:style-name="Emphasis"><text:span text:style-name="T4"> </text:span></text:span><text:span text:style-name="T4">prowadzenia dokumentacji w tym zakresie</text:span></text:p>
        <text:p text:style-name="P7">określają odrębne przepisy.</text:p>
        <text:p text:style-name="P7">14) udziela się i organizuje dla dzieci uczęszczających do przedszkola i ich rodziców pomoc</text:p>
        <text:p text:style-name="P7">psychologiczno- pedagogiczną na zasadach określonych w odrębnych rozporządzeniach.</text:p>
        <text:p text:style-name="P31">Do zadań przedszkola należą:</text:p>
        <text:p text:style-name="P10">1) kształtowanie umiejętności społecznych dzieci: porozumiewanie się z dorosłymi i dziećmi, zgodne</text:p>
        <text:p text:style-name="P10">funkcjonowanie w zabawie i w sytuacjach zadaniowych;</text:p>
        <text:p text:style-name="P4">2) kształtowanie czynności samoobsługowych, nawyków higienicznych i kulturalnych;</text:p>
        <text:p text:style-name="P4">3) wdrażanie dzieci do utrzymywaniu ładu i porządku;</text:p>
        <text:p text:style-name="P10">4) wspomaganie rozwoju mowy dzieci;</text:p>
        <text:p text:style-name="P10"><text:soft-page-break/>5) wspieranie dzieci w rozwijaniu czynności intelektualnych, które stosują w poznawaniu  i rozumieniu</text:p>
        <text:p text:style-name="P10">siebie i swojego otoczenia;</text:p>
        <text:p text:style-name="P10">6) wychowanie zdrowotne i kształtowanie sprawności fizycznej dzieci;</text:p>
        <text:p text:style-name="P10">7) wdrażanie dzieci do dbałości o bezpieczeństwo własne oraz innych;</text:p>
        <text:p text:style-name="P10">8) wychowanie przez sztukę - dziecko widzem i aktorem;</text:p>
        <text:p text:style-name="P10">9) wychowanie przez sztukę - muzyka i śpiew, pląsy i taniec;</text:p>
        <text:p text:style-name="P10">10) wychowanie przez sztukę - różne formy plastyczne;</text:p>
        <text:p text:style-name="P10">11) wspomaganie rozwoju umysłowego dzieci poprzez zabawy konstrukcyjne, budzenie zainteresowań</text:p>
        <text:p text:style-name="P10">technicznych;</text:p>
        <text:p text:style-name="P10">12) pomaganie dzieciom w rozumieniu istoty zjawisk atmosferycznych  w unikaniu zagrożeń;</text:p>
        <text:p text:style-name="P10">13) wychowanie dla poszanowania roślin i zwierząt;</text:p>
        <text:p text:style-name="P10">14) wspomaganie rozwoju intelektualnego dzieci wraz z edukacją matematyczną;</text:p>
        <text:p text:style-name="P10">15) kształtowanie gotowości do nauki czytania i pisania.</text:p>
        <text:p text:style-name="P31">Przedszkole zapewnia dzieciom bezpieczeństwo i opiekę:</text:p>
        <text:p text:style-name="P11">każda grupa wiekowa powierzona jest opiece jednego lub dwóch nauczycieli pracujących </text:p>
        <text:p text:style-name="P11">w układzie godzin podanych w arkuszu organizacyjnym;</text:p>
        <text:p text:style-name="P11">w oddziałe integracyjnym zatrudnia się nauczyciela wspomagającego;</text:p>
        <text:p text:style-name="P11">dla zapewnienia ciągłości pracy wychowawczej i jej skuteczności wskazane jest, by nauczyciel</text:p>
        <text:p text:style-name="P11">prowadził swój oddział przez wszystkie lata pobytu dzieci w przedszkolu;</text:p>
        <text:p text:style-name="P11">w oddziale integracyjnym  i specjalnym jest zatrudniona osoba jako pomoc nauczycielki, która</text:p>
        <text:p text:style-name="P11">pomaga w sprawowaniu opieki;</text:p>
        <text:p text:style-name="P11">pracę oddziału specjalnego i integracyjnego wspomagają: logopeda, psycholog, nauczyciel</text:p>
        <text:p text:style-name="P11">gimnastyki korekcyjnej, inni specjaliści jeśli wymagają tego indywidualne potrzeby dzieci </text:p>
        <text:p text:style-name="P11">z orzeczeniem;</text:p>
        <text:p text:style-name="P11">w trakcie zajęć poza terenem przedszkola (spacery, wycieczki) zapewniona jest opieka nauczycielki</text:p>
        <text:p text:style-name="P11">i pomocy nauczyciela lub nauczyciela wspomagającego. Jesli tego wymaga bezpieczeństwo dzieci z</text:p>
        <text:p text:style-name="P11">uwzględnieniem dysfunkcji dzieci posiadających orzeczenie  dodatkowo opiekę sprawuje osoba</text:p>
        <text:p text:style-name="P11"><text:soft-page-break/>dorosła:</text:p>
        <text:p text:style-name="P12">a) każde wyjście z dziećmi, poza teren przedszkola powinno być odnotowane   w zeszycie wyjść</text:p>
        <text:p text:style-name="P12">znajdującym się we wskazanym miejscu;</text:p>
        <text:p text:style-name="P12">b) w przypadku wycieczek jednodniowych nauczyciel organizujący wycieczkę powinien</text:p>
        <text:p text:style-name="P12">przedstawić dyrektorowi przedszkola do potwierdzenia kartę wycieczki zawierającą plan, listę</text:p>
        <text:p text:style-name="P12">uczestników, liczbę opiekunów;</text:p>
        <text:p text:style-name="P12">c) przed rozpoczęciem wycieczki nauczyciel powinien przeprowadzić pogadankę na temat</text:p>
        <text:p text:style-name="P12">bezpieczeństwa, przypomnieć istotne dla danego rodzaju zajęć wiadomości  i zasady  BHP;</text:p>
        <text:p text:style-name="P11">7) w sprawowaniu opieki nad wychowankami konieczne jest przestrzeganie przez rodziców </text:p>
        <text:p text:style-name="P11">i  opiekunów osobistego przyprowadzania i odbierania dzieci z  przedszkola. Tryb odbioru dziecka</text:p>
        <text:p text:style-name="P11">z przedszkola:</text:p>
        <text:p text:style-name="P13"><text:span text:style-name="Strong_20_Emphasis"><text:span text:style-name="T4">1) </text:span></text:span><text:span text:style-name="T4">osoby przyprowadzające dziecko do przedszkola zobowiązane są do: rozebrania dziecka </text:span></text:p>
        <text:p text:style-name="P14">w holu placówki, przekazać osobiście osobie dyżurującej. W przypadku braku osoby </text:p>
        <text:p text:style-name="P14">na dyżurze osoba przyprowadzająca dziecko do przedszkola zaprowadza dziecko</text:p>
        <text:p text:style-name="P14">bezposrednio do sali zabaw i oddaje pod opiekę nauczycielowi;</text:p>
        <text:p text:style-name="P13"><text:span text:style-name="Strong_20_Emphasis"><text:span text:style-name="T4">2) </text:span></text:span><text:span text:style-name="T4">dziecko może być odebrane z przedszkola przez rodziców ( prawnych opiekunów), inną osobę </text:span></text:p>
        <text:p text:style-name="P14">upoważnioną przez rodziców ( prawnych opiekunów);</text:p>
        <text:p text:style-name="P13"><text:span text:style-name="Strong_20_Emphasis"><text:span text:style-name="T4">3) </text:span></text:span><text:span text:style-name="T4">osoba upoważniona w momencie odbioru dziecka powinna posiadać przy sobie dokument</text:span></text:p>
        <text:p text:style-name="P14">potwierdzający jej tożsamość  i na żądanie nauczyciela lub osoby dyżurującej okazać go;</text:p>
        <text:p text:style-name="P11">8) dzieci mogą być odbierane przez osoby upoważnione na piśmie przez rodziców bądź opiekunów</text:p>
        <text:p text:style-name="P11">prawnych,  jednocześnie nie będące  w stanie wskazującym na spożycie alkoholu i mogące</text:p>
        <text:p text:style-name="P11">zapewnić bezpieczny powrót do domu;</text:p>
        <text:p text:style-name="P11">9) w czasie pobytu dziecka w przedszkolu jest ono pod stałym nadzorem nauczyciela;</text:p>
        <text:p text:style-name="P11">10) za bezpieczeństwo i zdrowie dziecka podczas jego udziału w zajęciach dodatkowych</text:p>
        <text:p text:style-name="P11"><text:soft-page-break/>odpowiedzialna jest osoba prowadząca te zajęcia i obowiazują ją te same procedury udzielania</text:p>
        <text:p text:style-name="P11">pomocy co nauczyciela przedszkola.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III.  ORGANY  PRZEDSZKOLA</text:span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§ 3</text:span></text:span></text:p>
        <text:p text:style-name="P35"><text:span text:style-name="Strong_20_Emphasis"><text:span text:style-name="T3"/></text:span></text:p>
        <text:p text:style-name="P31">Organami przedszkola są:</text:p>
        <text:p text:style-name="P11">Dyrektor przedszkola,</text:p>
        <text:p text:style-name="P11">Rada Pedagogiczna,</text:p>
        <text:p text:style-name="P11">Rada Rodziców .</text:p>
        <text:p text:style-name="P36"><text:span text:style-name="Strong_20_Emphasis"><text:span text:style-name="T4">Dyrektor przedszkola:</text:span></text:span></text:p>
        <text:p text:style-name="P11">ponosi pełną odpowiedzialność za BHP na placówce, wykonuje zadania z zapewnieniem</text:p>
        <text:p text:style-name="P11">bezpieczeństwa dzieciom i nauczycielom w czasie zajęć organizowanych przez przedszkole;</text:p>
        <text:p text:style-name="P11">kieruje bieżącą działalnością dydaktyczno - wychowawczą placówki oraz reprezentuje</text:p>
        <text:p text:style-name="P11">ją na zewnątrz;</text:p>
        <text:p text:style-name="P11">sprawuje nadzór pedagogiczny i dokonuje oceny nauczycieli:</text:p>
        <text:p text:style-name="P12">a) wspomaga nauczycieli w osiąganiu wysokiej jakości pracy oraz inspiruje  ich do podejmowania</text:p>
        <text:p text:style-name="P12">innowacji pedagogicznych;</text:p>
        <text:p text:style-name="P12">b) gromadzi informacje o pracy nauczycieli w celu dokonywania oceny ich  pracy  oraz gromadzi</text:p>
        <text:p text:style-name="P12">informacje niezbędne do planowania doskonalenia zawodowego nauczycieli;</text:p>
        <text:p text:style-name="P12">c) systematycznie kontroluje przestrzeganie przepisów prawa dotyczących działalności  </text:p>
        <text:p text:style-name="P12">dydaktycznej, wychowawczej i opiekuńczej;</text:p>
        <text:p text:style-name="P12">d) diagnozuje działalność dydaktyczną, wychowawczą i opiekuńczą;</text:p>
        <text:p text:style-name="P12">e) powołuje zespół wczesnego wspomagania rozwoju dzieci;</text:p>
        <text:p text:style-name="P11">4) sprawuje opiekę nad wychowankami oraz stwarza warunki harmonijnego rozwoju psychofizycznego</text:p>
        <text:p text:style-name="P11">dzieci poprzez aktywne działania pro-zdrowotne;</text:p>
        <text:p text:style-name="P11">5) realizuje uchwały Rady Pedagogicznej, Rady Rodziców, podjęte w ramach  ich kompetencji;</text:p>
        <text:p text:style-name="P11"><text:soft-page-break/>6) dysponuje środkami określonymi w planie finansowym placówki zaopiniowanym przez Radę</text:p>
        <text:p text:style-name="P11">Pedagogiczną przedszkola oraz ponosi odpowiedzialność za ich wykorzystanie;</text:p>
        <text:p text:style-name="P11">7) wykonuje inne zadania wynikające z przepisów szczegółowych;</text:p>
        <text:p text:style-name="P11">8) jest kierownikiem zakładu pracy dla zatrudnionych w placówce nauczycieli i pracowników nie</text:p>
        <text:p text:style-name="P11">będących nauczycielami;</text:p>
        <text:p text:style-name="P11">9) występuje z wnioskami, po zasięgnięciu opinii Rady Pedagogicznej w sprawach odznaczeń, nagród i</text:p>
        <text:p text:style-name="P11">innych wyróżnień dla nauczycieli oraz pozostałych pracowników przedszkola;</text:p>
        <text:p text:style-name="P15">10)    współpracuje z Radą Pedagogiczną, Radą Rodziców  i rodzicami;</text:p>
        <text:p text:style-name="P15">11) przedstawia Radzie Pedagogicznej nie rzadziej niż 2 razy w roku szkolnym ogólne wnioski</text:p>
        <text:p text:style-name="P15">wynikające ze sprawowanego nadzoru pedagogicznego oraz informacje o działalności przedszkola;</text:p>
        <text:p text:style-name="P15">12) dopuszcza zaproponowany przez nauczyciela lub nauczycieli program nauczania do użytku</text:p>
        <text:p text:style-name="P15">szkolnego, po zasięgnięciu opinii Rady Pedagogicznej;</text:p>
        <text:p text:style-name="P15">13) wstrzymuje wykonanie uchwał niezgodnych z przepisami prawa;</text:p>
        <text:p text:style-name="P15">14) o wstrzymaniu wykonania uchwały dyrektor niezwłocznie  zawiadamia organ prowadzący</text:p>
        <text:p text:style-name="P15">przedszkole oraz organ sprawujący  nadzór  pedagogiczny;</text:p>
        <text:p text:style-name="P15">15) organ sprawujący nadzór pedagogiczny w porozumieniu z organem prowadzącym przedszkole</text:p>
        <text:p text:style-name="P15">uchyla uchwałę w razie stwierdzenia jej niezgodności z przepisami prawa;</text:p>
        <text:p text:style-name="P15">16) rozstrzygnięcie organu sprawującego nadzór  pedagogiczny jest ostateczne;</text:p>
        <text:p text:style-name="P15">17) organizuje z własnej inicjatywy albo na wniosek Rady Rodziców powstanie Rady Placówki;</text:p>
        <text:p text:style-name="P15">18) w przypadku nieobecności dyrektora zastępuje go wicedyrektor;</text:p>
        <text:p text:style-name="P15">19) opracowuje na każdy rok szkolny plan nadzoru pedagogicznego, który przedstawia Radzie</text:p>
        <text:p text:style-name="P15">Pedagogicznej i Radzie Rodziców do 15 września roku szkolnego;</text:p>
        <text:p text:style-name="P15">20) do dnia 15 czerwca każdego roku podaje do publicznej wiadomości informacje o zestawie</text:p>
        <text:p text:style-name="P15">programów wychowania przedszkolnego i zestawie podręczników, które mają obowiązywać  </text:p>
        <text:p text:style-name="P15">od początku następnego roku szkolnego;</text:p>
        <text:p text:style-name="P36"><text:span text:style-name="Strong_20_Emphasis"><text:span text:style-name="T4">Rada pedagogiczna:</text:span></text:span></text:p>
        <text:p text:style-name="P11">jest kolegialnym organem przedszkola w zakresie realizacji jego statutowych zadań dotyczących</text:p>
        <text:p text:style-name="P11">opieki, wychowania i kształcenia;</text:p>
        <text:p text:style-name="P11"><text:soft-page-break/>w skład Rady Pedagogicznej wchodzą: dyrektor przedszkola i  wszyscy nauczyciele zatrudnieni </text:p>
        <text:p text:style-name="P11">w przedszkolu;</text:p>
        <text:p text:style-name="P11">w zebraniu Rady Pedagogicznej mogą brać udział (z głosem doradczym) osoby zaproszone przez jej</text:p>
        <text:p text:style-name="P11">przewodniczącego, za zgodą lub na wniosek Rady Pedagogicznej;</text:p>
        <text:p text:style-name="P11">przewodniczącym Rady Pedagogicznej jest dyrektor przedszkola;</text:p>
        <text:p text:style-name="P11">zebrania Rady Pedagogicznej są organizowane przed rozpoczęciem roku szkolnego oraz w miarę</text:p>
        <text:p text:style-name="P11">bieżących potrzeb;</text:p>
        <text:p text:style-name="P11">inicjatorem zebrań Rady Pedagogicznej może być:</text:p>
        <text:p text:style-name="P18">Dyrektor</text:p>
        <text:p text:style-name="P18">Rada Pedagogiczna</text:p>
        <text:p text:style-name="P18">Organ Prowadzący</text:p>
        <text:p text:style-name="P18">Organ sprawujący nadzór pedgogiczny,</text:p>
        <text:p text:style-name="P11">7) termin zwołania Rady Pedagogicznej powinien być podany w miarę możliwości na tydzień przed</text:p>
        <text:p text:style-name="P11">posiedzeniem,</text:p>
        <text:p text:style-name="P11">8) osoba zwołująca Radę Pedagogiczną powinna podać wcześniej zagadnienia do dyskusji </text:p>
        <text:p text:style-name="P11">na zaplanowane posiedzenie,</text:p>
        <text:p text:style-name="P11">9) do kompetencji Rady Pedagogicznej należy:</text:p>
        <text:p text:style-name="P19">zatwierdzanie planów pracy przedszkola,</text:p>
        <text:p text:style-name="P19">podejmowanie uchwał w sprawie innowacji i eksperymentów pedagogicznych,</text:p>
        <text:p text:style-name="P19">ustalenie organizacji doskonalenia zawodowego nauczycieli,</text:p>
        <text:p text:style-name="P19">podejmowanie uchwał w sprawach skreślania dziecka z listy wychowanków,</text:p>
        <text:p text:style-name="P19">wybieranie programów z listy programów wychowania przedszkolnego, po zasiegnięciu opinii</text:p>
        <text:p text:style-name="P19">Rady Rodziców.</text:p>
        <text:p text:style-name="P20">Rada Pedagogiczna przygotowuje projekt statutu przedszkola oraz jego zmiany,</text:p>
        <text:p text:style-name="P20">Rada Pedagogiczna może wystąpić z wnioskiem do organu prowadzącego przedszkole </text:p>
        <text:p text:style-name="P20">o odwołanie z funkcji dyrektora,</text:p>
        <text:p text:style-name="P20">uchwały Rady Pedagogicznej podejmowane są zwykłą większością głosów,</text:p>
        <text:p text:style-name="P20">Rada Pedagogiczna ustala regulamin swojej działalności,</text:p>
        <text:p text:style-name="P20"><text:soft-page-break/>zebrania Rady Pedagogicznej  są protokołowane: osoby biorące udział w zebraniach Rady</text:p>
        <text:p text:style-name="P20">Pedagogicznej są zobowiązane do nie ujawniania spraw poruszanych na zebraniach Rady</text:p>
        <text:p text:style-name="P20">Pedagogicznej i innych spraw, które mogą naruszać dobra osobiste dzieci lub ich rodziców, a także </text:p>
        <text:p text:style-name="P20">innych pracowników przedszkola.</text:p>
        <text:p text:style-name="P36"><text:span text:style-name="Strong_20_Emphasis"><text:span text:style-name="T4">Rada Rodziców:</text:span></text:span></text:p>
        <text:p text:style-name="P11">jest społecznie działającym organem na rzecz placówki,</text:p>
        <text:p text:style-name="P11">współdziała z pozostałymi organami przedszkola w celu ujednolicenia oddziaływań na dzieci przez</text:p>
        <text:p text:style-name="P11">rodzinę  i przedszkole,</text:p>
        <text:p text:style-name="P11">uczestnicy w życiu przedszkola przyczyniając się do podnoszenia jakości pracy placówki</text:p>
        <text:p text:style-name="P11">i zaspokajania potrzeb dzieci,</text:p>
        <text:p text:style-name="P11">Rada Rodziców:</text:p>
        <text:p text:style-name="P19">opiniuje statut przedszkola,</text:p>
        <text:p text:style-name="P19">przedstawia wnioski w sprawie rocznego planu pracy,</text:p>
        <text:p text:style-name="P19">ma prawo do wyrażania opinii na temat funkcjonowania placówki do organu sprawującego</text:p>
        <text:p text:style-name="P19">nadzór nad przedszkolem,</text:p>
        <text:p text:style-name="P19">opiniuje pracę nauczyciela ubiegającego się o stopień awansu zawodowego,</text:p>
        <text:p text:style-name="P19">występuje do organu prowadzącego przedszkole, organu sprawujacego nadzór pedagogiczny,</text:p>
        <text:p text:style-name="P19">Dyrektora, Rady Pedagogicznej z wnioskami i opiniami dotyczącymi wszystkich spraw</text:p>
        <text:p text:style-name="P19">przedszkola.</text:p>
        <text:p text:style-name="P19">opiniuje program i harmonogram poprawy efektywności kształcenia lub wychowania </text:p>
        <text:p text:style-name="P19">w przypadku, kiedy placówka otrzyma polecenie  opracowania  takiego programu.     </text:p>
        <text:p text:style-name="P34">              <text:span text:style-name="T2">g)  opiniuje projekt planu finansowego składanego przez dyrektora placówki.</text:span></text:p>
        <text:p text:style-name="P11">5) w celu wspierania działalności statutowej przedszkola, Rada Rodziców może gromadzić fundusze z</text:p>
        <text:p text:style-name="P11">dobrowolnych składek oraz innych źródeł,</text:p>
        <text:p text:style-name="P11">6) tryb przeprowadzania  wyborów określa art. 53 i 54 Ustawy o systemie oświaty,</text:p>
        <text:p text:style-name="P11">7) Rada Rodziców powinna liczyć po jednym przedstawicielu rad oddziałowych,,</text:p>
        <text:p text:style-name="P11">8) Rada Rodziców uchwala regulamin swojej działalności oraz wybiera przewodniczącego,</text:p>
        <text:p text:style-name="P11">9) zebrania Rady Rodziców  są protokołowane,</text:p>
        <text:p text:style-name="P23"><text:soft-page-break/>w posiedzeniach Rady Rodziców  uczestniczyć może z głosem doradczym dyrektor placówki,</text:p>
        <text:p text:style-name="P34">      <text:span text:style-name="T2">11)  do udziału w posiedzeniach zapraszane mogą być inne osoby z głosem  doradczym,    </text:span></text:p>
        <text:p text:style-name="P36"><text:span text:style-name="Strong_20_Emphasis"><text:span text:style-name="T4">5.</text:span></text:span><text:span text:style-name="T4">  Organy przedszkola współdziałają ze sobą:</text:span></text:p>
        <text:p text:style-name="P7">dają każdemu z nich możliwość swobodnego działania i podejmowania decyzji w ramach swoich</text:p>
        <text:p text:style-name="P7">kompetencji określonych ustawą i zawartych szczegółów w Statucie Przedszkola,</text:p>
        <text:p text:style-name="P7">zapewniają bieżącą wymianę informacji pomiędzy sobą.</text:p>
        <text:p text:style-name="P31">Organy spotykają się w sytuacji wspólnej decyzji:</text:p>
        <text:p text:style-name="P7">każdy z organów dysponuje możliwością  zwołania wspólnego spotkania,</text:p>
        <text:p text:style-name="P7">osoba informującą o wszystkich spotkaniach jest dyrektor przedszkola.</text:p>
        <text:p text:style-name="P7">w przypadku powstałych konfliktów, problemów prowadzone będą rozmowy negocjacyjne.</text:p>
        <text:p text:style-name="P31">Sposób rozwiązywania sporów między organami przedszkola:</text:p>
        <text:p text:style-name="P7">spory między dyrektorem, a pozostałymi organami przedszkola rozstrzyga organ prowadzący</text:p>
        <text:p text:style-name="P7">przedszkole oraz organ nadzoru pedagogicznego, każdy w zakresie swoich kompetencji,</text:p>
        <text:p text:style-name="P7">spory między pozostałymi organami rozstrzyga komisja pojednawcza powołana przez dyrektora</text:p>
        <text:p text:style-name="P7">przedszkola, w skład której wchodzą:</text:p>
        <text:p text:style-name="P19">Dyrektor przedszkola,</text:p>
        <text:p text:style-name="P19">przedstawiciel Rady Pedagogicznej,</text:p>
        <text:p text:style-name="P19">przedstawiciel Rady Rodziców ,</text:p>
        <text:p text:style-name="P31">Rodzice i nauczyciele współpracują ze sobą w sprawach opieki i kształcenia dzieci poprzez:</text:p>
        <text:p text:style-name="P7">udzielanie rzetelnych informacji na temat dziecka, jego zachowania i rozwoju;</text:p>
        <text:p text:style-name="P7">organizowanie dni otwartych;</text:p>
        <text:p text:style-name="P7">zebrania ze wszystkimi rodzicami organizowanie nie rzadziej niż 2 razy w ciągu roku szkolnego;</text:p>
        <text:p text:style-name="P7">zapoznawanie z zadaniami wynikającymi z rocznego planu pracy przedszkola oraz tematami </text:p>
        <text:p text:style-name="P7">i treściami planów miesięcznych w danym oddziale;</text:p>
        <text:p text:style-name="P7">organizowanie uroczystości przedszkolnych;</text:p>
        <text:p text:style-name="P7">rodzice akceptują i realizują wraz z nauczycielami indywidualne programy.</text:p>
        <text:p text:style-name="P24">Rodzice mogą wnioskować do dyrektora przedszkola o utworzenie Rady Przedszkola, w skład której</text:p>
        <text:p text:style-name="P24">wchodzi:</text:p>
        <text:p text:style-name="P26"><text:soft-page-break/>3 członków Rady Pedagogicznej,</text:p>
        <text:p text:style-name="P26">3 rodziców.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IV.  ORGANIZACJA   PRZEDSZKOLA</text:span></text:span>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§ 4</text:span></text:span></text:p>
        <text:p text:style-name="P35"><text:span text:style-name="Strong_20_Emphasis"><text:span text:style-name="T3"/></text:span></text:p>
        <text:p text:style-name="P31">Statut przedszkola określa organizację przedszkola z uwzględnieniem § 5 -7.</text:p>
        <text:p text:style-name="P28"/>
        <text:p text:style-name="P35"><text:span text:style-name="Strong_20_Emphasis"><text:span text:style-name="T4">§ 5</text:span></text:span></text:p>
        <text:p text:style-name="P36"><text:span text:style-name="Strong_20_Emphasis"><text:span text:style-name="T3"/></text:span></text:p>
        <text:p text:style-name="P31">Podstawową jednostką organizacyjną przedszkola jest oddział obejmujący dzieci w zbliżonym wieku, </text:p>
        <text:p text:style-name="P31">z uwzględnieniem ich potrzeb, zainteresowań, uzdolnień.</text:p>
        <text:p text:style-name="P31">Liczba dzieci w oddziale nie powinna przekraczać 25 z zastrzeżeniem  ust.1-3:</text:p>
        <text:p text:style-name="P10">1) w oddziale integracyjnym od 15 do 20 dzieci w tym od 3 do 5 dzieci posiadających orzeczenie </text:p>
        <text:p text:style-name="P10">o  potrzebie kształcenia specjalnego;</text:p>
        <text:p text:style-name="P10">2) w oddziale specjalnym:</text:p>
        <text:p text:style-name="P27">a) dla dzieci niesłyszących i słabo słyszących od 6 do 8</text:p>
        <text:p text:style-name="P27">b) dla dzieci niewidomych i słabo widzących od 6 do 10</text:p>
        <text:p text:style-name="P27">c) dla dzieci z chorobami przewlekłymi od 10 do 16</text:p>
        <text:p text:style-name="P27">d) dla dzieci z zaburzenia psychicznymi od 6 do 8</text:p>
        <text:p text:style-name="P27">e) dla dzieci z autyzmem i niepełnosprawnością sprzężoną od 2 do 4</text:p>
        <text:p text:style-name="P27">f) dla dzieci z upośledzeniem umiarkowanym i znacznym od 6 do10</text:p>
        <text:p text:style-name="P10">3) w uzasadnionych przypadkach  na wniosek dyrektora za zgodą organu prowadzącego  liczba dzieci w</text:p>
        <text:p text:style-name="P10">oddziale może być niższa od liczby określonej w ust 1-2;</text:p>
        <text:p text:style-name="P36"><text:span text:style-name="Strong_20_Emphasis"><text:span text:style-name="T4">3. </text:span></text:span><text:span text:style-name="T4">Decyzję o przyjęciu dziecka niepełnosprawnego podejmuje się na podstawie: karty zgłoszenia, orzeczenia</text:span></text:p>
        <text:p text:style-name="P31">o potrzebie kształcenia specjalnego, skierowania wydanego przez Wydział Edukacji Urzędu Miasta</text:p>
        <text:p text:style-name="P31">Katowice oraz ze szczególnym zwróceniem uwagi na to, czy rozkład architektoniczny przedszkola jest</text:p>
        <text:p text:style-name="P31"><text:soft-page-break/>właściwy do przyjęcia dziecka z uwagi na jego  niepełnosprawność.</text:p>
        <text:p text:style-name="P36"><text:span text:style-name="Strong_20_Emphasis"><text:span text:style-name="T4">4. </text:span></text:span><text:span text:style-name="T4">W szczególnie uzasadnionych przypadkach dyrektor przedszkola może przyjąć do przedszkola dziecko,</text:span></text:p>
        <text:p text:style-name="P31">które ukończyło 2,5 roku.</text:p>
        <text:p text:style-name="P36"><text:span text:style-name="Strong_20_Emphasis"><text:span text:style-name="T4">5. </text:span></text:span><text:span text:style-name="T4">Dziecko w wieku 6 lat jest obowiązane odbyć roczne przygotowanie przedszkolne w przedszkolu albo </text:span></text:p>
        <text:p text:style-name="P31">w oddziale przedszkolnym zorganizowanym w szkole podstawowej.</text:p>
        <text:p text:style-name="P4">a) obowiązek, o którym mowa w ust. 5 rozpoczyna się z początkiem roku szkolnego w tym roku</text:p>
        <text:p text:style-name="P4">kalendarzowym, w którym dziecko kończy 6 lat,</text:p>
        <text:p text:style-name="P36"><text:span text:style-name="Strong_20_Emphasis"><text:span text:style-name="T4">6. </text:span></text:span><text:span text:style-name="T4">W przypadku dzieci posiadających orzeczenie o potrzebie kształcenia specjalnego wychowaniem</text:span></text:p>
        <text:p text:style-name="P31">przedszkolnym może być objęte dziecko w wieku powyżej 6 lat, nie dłużej jednak niż do końca roku</text:p>
        <text:p text:style-name="P31">szkolnego w tym roku kalendarzowym, w którym dziecko kończy 10 lat. Obowiązek szkolny tych dzieci</text:p>
        <text:p text:style-name="P31">może być odroczony do końca roku szkolnego w tym roku kalendarzowym, w którym dziecko kończy 10</text:p>
        <text:p text:style-name="P31">lat.</text:p>
        <text:p text:style-name="P28"/>
        <text:p text:style-name="P35"><text:span text:style-name="Strong_20_Emphasis"><text:span text:style-name="T4">§ 6</text:span></text:span></text:p>
        <text:p text:style-name="P28"/>
        <text:p text:style-name="P31">Praca wychowawcza, dydaktyczna i opiekuńcza prowadzona jest w oparciu o podstawę programową</text:p>
        <text:p text:style-name="P31">oraz dopuszczone do użytku przez dyrektora przedszkola programy wychowania przedszkolnego:</text:p>
        <text:p text:style-name="P4">1) sposób tworzenia zestawu programów wychowania przedszkolnego określają odrębne przepisy.</text:p>
        <text:p text:style-name="P36"><text:span text:style-name="Strong_20_Emphasis"><text:span text:style-name="T4">2. </text:span></text:span><text:span text:style-name="T4">Godzina zajęć w przedszkolu trwa 60 minut.</text:span></text:p>
        <text:p text:style-name="P36"><text:span text:style-name="Strong_20_Emphasis"><text:span text:style-name="T4">3. </text:span></text:span><text:span text:style-name="T4">Czas trwania zajęć prowadzonych dodatkowo, w szczególności zajęć umuzykalniających, nauki języka</text:span></text:p>
        <text:p text:style-name="P31">obcego, gimnastyki korekcyjnej jest dostosowany do możliwości rozwojowych dziecka i wynosi:</text:p>
        <text:p text:style-name="P4">z dziećmi w wieku 3 - 4 lat - około 15 minut,</text:p>
        <text:p text:style-name="P4">z dziećmi w wieku 5 - 6 lat - około 30 minut.</text:p>
        <text:p text:style-name="P4">z dziećmi  posiadajacymi  orzeczenie od 10 do 30 minut w zależności od indywidualnych możliwości</text:p>
        <text:p text:style-name="P4"><text:soft-page-break/>dziecka.</text:p>
        <text:p text:style-name="P31">Sposób dokumentowania zajęć prowadzonych w przedszkolu określają odrębne przepisy.</text:p>
        <text:p text:style-name="P31">Na terenie przedszkola organizowana jest nauka religii na życzenie rodziców:</text:p>
        <text:p text:style-name="P10">1) przedszkole organizuje lekcje religii dla grupy nie mniejszej niż siedmiu wychowanków  z danej grupy</text:p>
        <text:p text:style-name="P10">przedszkolnej. Dla mniejszej liczby wychowanków lekcje religii organizuje się w grupie między</text:p>
        <text:p text:style-name="P10">oddziałowej,</text:p>
        <text:p text:style-name="P10">2) jeżeli w przedszkolu na naukę religii danego wyznania lub wyznań wspólnie nauczających zgłosi się</text:p>
        <text:p text:style-name="P10">mniej niż siedmiu wychowanków organ prowadzący przedszkole w porozumieniu w właściwym</text:p>
        <text:p text:style-name="P10">kościołem lub związkiem wyznaniowym organizuje naukę religii w grupie między przedszkolnej lub w</text:p>
        <text:p text:style-name="P10">poza przedszkolnym punkcie katechetycznym,</text:p>
        <text:p text:style-name="P10">3) nauczanie religii odbywa się na podstawie programów opracowanych i zatwierdzonych przez właściwe</text:p>
        <text:p text:style-name="P10">władze kościołów i innych związków wyznaniowych zatwierdzonych  przez MEN,</text:p>
        <text:p text:style-name="P10">4) dzieci, które nie uczęszczają na lekcje religii mają zapewnioną opiekę nauczyciela.</text:p>
        <text:p text:style-name="P36"><text:span text:style-name="Strong_20_Emphasis"><text:span text:style-name="T4">6. </text:span></text:span><text:span text:style-name="T4">Na realizację podstawy programowej przeznacza się nie mniej niż 5 godzin:</text:span></text:p>
        <text:p text:style-name="P10">1) co najmniej 1/5 czasu należy przeznaczy na zabawę ( w tym czasie dzieci bawia się swobodnie, przy</text:p>
        <text:p text:style-name="P10">niewielkim udziale nauczyciela),</text:p>
        <text:p text:style-name="P10">2) co najmniej 1/5 czasu dzieci spedzają  na boisku, w parku itp. (organizowane są tam gry i zabawy</text:p>
        <text:p text:style-name="P10">ruchowe, zajęcia sportowe, obserwacje przyrodnicze, itd.)</text:p>
        <text:p text:style-name="P10">3) najwyżej 1/5 czasu zajmują róznego typu zajęcia dydaktyczne, realizowane według wybranego</text:p>
        <text:p text:style-name="P10">programu wychowania przedszkolnego,</text:p>
        <text:p text:style-name="P10">4) pozostały czas nauczyciel może dowolnie zagospodarować między innymi na czynności opiekuńcze,</text:p>
        <text:p text:style-name="P10">samoobsługowe, organizacyjne.</text:p>
        <text:p text:style-name="P10"><text:soft-page-break/>5) na terenie miasta Katowice podstawa programowa realizowana jest przez 6 godzin; decyzją Rady</text:p>
        <text:p text:style-name="P10">Pedagogicznej  i za zgodą Rady Rodziców  w przedszkolu realizuje się ją w godzinach od 7.30  </text:p>
        <text:p text:style-name="P10">do 13.30</text:p>
        <text:p text:style-name="P28"/>
        <text:p text:style-name="P35"><text:span text:style-name="Strong_20_Emphasis"><text:span text:style-name="T4">§ 7</text:span></text:span></text:p>
        <text:p text:style-name="P28"/>
        <text:p text:style-name="P31">Przedszkole jest sześciooddziałowe.</text:p>
        <text:p text:style-name="P28"/>
        <text:p text:style-name="P35"><text:span text:style-name="Strong_20_Emphasis"><text:span text:style-name="T4">§ 8</text:span></text:span></text:p>
        <text:p text:style-name="P28"/>
        <text:p text:style-name="P31">Szczegółową organizację wychowania, nauczania i opieki w danym roku szkolnym określa arkusz</text:p>
        <text:p text:style-name="P31">organizacji przedszkola opracowany przez dyrektora przedszkola. Arkusz organizacji przedszkola</text:p>
        <text:p text:style-name="P31">zatwierdza organ prowadzący.  W arkuszu organizacji przedszkola określa się w szczególności:</text:p>
        <text:p text:style-name="P4">czas pracy poszczególnych oddziałów,</text:p>
        <text:p text:style-name="P4">liczbę pracowników przedszkola, a w tym pracowników zajmujących stanowiska kierownicze,</text:p>
        <text:p text:style-name="P4">ogólną liczbę godzin finansowanych ze środków przydzielonych przez organ prowadzący</text:p>
        <text:p text:style-name="P4">przedszkole.</text:p>
        <text:p text:style-name="P35"><text:span text:style-name="Emphasis"><text:span text:style-name="T3"/></text:span></text:p>
        <text:p text:style-name="P35"><text:span text:style-name="Strong_20_Emphasis"><text:span text:style-name="T4">§ 9</text:span></text:span></text:p>
        <text:p text:style-name="P28"/>
        <text:p text:style-name="P31">Organizację pracy przedszkola określa  ramowy rozkład dnia ustalony przez dyrektora przedszkola </text:p>
        <text:p text:style-name="P31">na wniosek Rady Pedagogicznej z uwzględnieniem zasad ochrony zdrowia i higieny oraz oczekiwań</text:p>
        <text:p text:style-name="P31">rodziców.</text:p>
        <text:p text:style-name="P31">Na podstawie ramowego rozkładu dnia nauczyciel (nauczyciele), któremu powierzono opiekę </text:p>
        <text:p text:style-name="P31">nad danym oddziałem, ustala dla tego oddziału szczegółowy rozkład dnia, w uwzględnieniem potrzeb,</text:p>
        <text:p text:style-name="P31">zainteresowań  i niepelnosprawności dzieci.</text:p>
        <text:p text:style-name="P36"><text:span text:style-name="Strong_20_Emphasis"><text:span text:style-name="T3"/></text:span></text:p>
        <text:p text:style-name="P35"><text:span text:style-name="Strong_20_Emphasis"><text:span text:style-name="T4">§ 10</text:span></text:span></text:p>
        <text:p text:style-name="P28"/>
        <text:p text:style-name="P31">Przedszkole funkcjonuje przez cały rok szkolny od poniedziałku do piątku, z wyjątkiem przerw ustalonych</text:p>
        <text:p text:style-name="P31"><text:soft-page-break/>przez organ prowadzący.</text:p>
        <text:p text:style-name="P31">Dzienny czas pracy przedszkola, oddziałów musi być zgodny z projektem organizacyjnym w zależności od</text:p>
        <text:p text:style-name="P31">potrzeb środowiska.</text:p>
        <text:p text:style-name="P31">W okresie zmniejszonej frekwencji w czasie przerw świątecznych i ferii, dopuszcza się możliwość</text:p>
        <text:p text:style-name="P31">ograniczenia liczby oddziałów.</text:p>
        <text:p text:style-name="P31">Przerwy w pracy przedszkola wykorzystuje się na:</text:p>
        <text:p text:style-name="P4">przeprowadzenie niezbędnych remontów i gruntownych porządków,</text:p>
        <text:p text:style-name="P4">urlopy pracowników pedagogicznych i administracyjno - obsługowych,</text:p>
        <text:p text:style-name="P2">Przedszkole organizuje odpłatnie wyżywienie dla dzieci:</text:p>
        <text:p text:style-name="P10">1) zasady ustalania opłat za pobyt dziecka w przedszkolu realizowane są na podstawie uchwały organu</text:p>
        <text:p text:style-name="P10">prowadzącego przedszkole.</text:p>
        <text:p text:style-name="P10">2) warunki korzystania z wyżywienia w przedszkolu w tym wysokość opłat za posiłki ustala dyrektor</text:p>
        <text:p text:style-name="P10">przedszkola w porozumieniu z organem prowadzącym oraz przedstawia na zebraniu ogólnym</text:p>
        <text:p text:style-name="P10">rodziców.</text:p>
        <text:p text:style-name="P10">3) rodzice dzieci korzystających z wyżywienia zobowiązani są do pokrycia kosztów za świadczenia</text:p>
        <text:p text:style-name="P10">wykraczające poza podstawę programową wychowania przedszkolnego.</text:p>
        <text:p text:style-name="P10">4) nieobecność dziecka w przedszkolu nie zwalnia rodziców od obowiązku uiszczania opłat </text:p>
        <text:p text:style-name="P10">za świadczenia wykraczające poza podstawę programową wychowania przedszkolnego.</text:p>
        <text:p text:style-name="P10">5) w przypadku nieobecności dziecka w przedszkolu zwrotowi podlega dzienna stawka żywieniowa </text:p>
        <text:p text:style-name="P10">za każdy dzień nieobecności w przedszkolu.</text:p>
        <text:p text:style-name="P37"><text:span text:style-name="Strong_20_Emphasis"><text:span text:style-name="T4">6. </text:span></text:span><text:span text:style-name="T4">Pracownicy przedszkola mogą korzystać z wyżywienia na zasadach określonych przez organ prowadzący.</text:span></text:p>
      </text:section>
      <text:section text:style-name="Sect1" text:name="wb_Text4">
        <text:p text:style-name="P3"><text:span text:style-name="Strong_20_Emphasis"><text:span text:style-name="T4">V. NAUCZYCIELE I INNI PRACOWNICY</text:span></text:span></text:p>
        <text:p text:style-name="P35"><text:span text:style-name="Strong_20_Emphasis"><text:span text:style-name="T4">PRZEDSZKOLA</text:span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§ 11</text:span></text:span></text:p>
        <text:p text:style-name="P28"/>
        <text:p text:style-name="P31">W przedszkolu zatrudnia się wicedyrektora, nauczycieli, nauczycieli wspomagających, specjalistów oraz</text:p>
        <text:p text:style-name="P31">pracowników administracyjno - obsługowych.</text:p>
        <text:p text:style-name="P31"><text:soft-page-break/>Zasady zatrudniania i wynagradzania nauczycieli oraz innych pracowników określają odrębne przepisy.</text:p>
        <text:p text:style-name="P31">Każdemu pracownikowi powierza się określony zakres obowiązków. Szczególowy zakres obowiązków</text:p>
        <text:p text:style-name="P31">kazdego pracownika zamieszczony jest w Aktach Osobowych.</text:p>
        <text:p text:style-name="P36"><text:span text:style-name="Strong_20_Emphasis"><text:span text:style-name="T4">Zakres obowiązków wicedyrektora:</text:span></text:span></text:p>
        <text:p text:style-name="P38"><text:span text:style-name="Strong_20_Emphasis"><text:span text:style-name="T4">1) </text:span></text:span><text:span text:style-name="T4">w przedszkolu utworzone jest stanowisko wicedyrektora,</text:span></text:p>
        <text:p text:style-name="P39">2) powierzenie stanowiska wicedyrektora i odwołania z niego dokonuje dyrektor przedszkola </text:p>
        <text:p text:style-name="P39">po zasięgnięciu opinii Rady Pedagogicznej i  za zgodą organu prowadzącego,</text:p>
        <text:p text:style-name="P39">3) szczegółowe obowiązki wicedyrektora ustala dyrektor przedszkola i umieszcza w Aktach</text:p>
        <text:p text:style-name="P39">Osobowych wicedyrektora. o nazwie:  „szczegółowy zakres obowiązków”,</text:p>
        <text:p text:style-name="P39">4) do podstawowych obowiązków wicedyrektora należy:</text:p>
        <text:p text:style-name="P10">a) zastępowanie dyrektora przedszkola w czasie jego nieobecności,</text:p>
        <text:p text:style-name="P10">b)  ścisła współpraca z dyrektorem przedszkola w wykonywaniu  zadań statutowych,</text:p>
        <text:p text:style-name="P10">c) przygotowanie projektów niektórych dokumentów organizacji  przedszkola (m.in. koncepcji pracy</text:p>
        <text:p text:style-name="P10">przedszkola, rocznego planu pracy przedszkola, przedszkolnego zestawu programów, przydziału </text:p>
        <text:p text:style-name="P10">czynności dodatkowych nauczycielom, planu wewnątrz przedszkolnego doskonalenia nauczycieli),                                                                                                      </text:p>
        <text:p text:style-name="P10">d) prowadzenie czynności związanych z organizacją nadzoru pedagogicznego, ewaluacją wewnętrzną</text:p>
        <text:p text:style-name="P10">przedszkola oraz doskonaleniem zawodowym nauczycieli,                                                </text:p>
        <text:p text:style-name="P10">e)  terminowe wprowadzanie danych do Systemu Informacji Oświatowej (SIO) oraz innych sprawozdań</text:p>
        <text:p text:style-name="P10">zleconych przez dyrektora przedszkola,                                                                      </text:p>
        <text:p text:style-name="P10">f)   realizowanie uchwały Rady Pedagogicznej podjętej w ramach ich kompetencji,</text:p>
        <text:p text:style-name="P10">g)  pomoc nauczycielom w realizacji ich zadań, uczestnictwo w pracach związanych z oceną pracy</text:p>
        <text:p text:style-name="P10">i oceną dorobku zawodowego za okres stażu nauczycieli,</text:p>
        <text:p text:style-name="P10">h)   zapewnienie dzieciom oraz pracownikom bezpiecznych i higienicznych warunków pracy i nauki </text:p>
        <text:p text:style-name="P10"><text:soft-page-break/>w czasie ich pobytu w przedszkolu jak również poza terenem, nadzór nad spacerami i wycieczkami,</text:p>
        <text:p text:style-name="P10">i)   organizacja i prowadzenie dokumentacji godzin zastępczych,</text:p>
        <text:p text:style-name="P10">j)  wnioskowanie do dyrektora o przyznanie dodatku motywacyjnego nauczycielom za osiągnięcia </text:p>
        <text:p text:style-name="P10">w pracy zawodowej.</text:p>
        <text:p text:style-name="P36"><text:span text:style-name="Strong_20_Emphasis"><text:span text:style-name="T4">5. Zakres obowiązków nauczyciela, nauczyciela wspomagającego:</text:span></text:span></text:p>
        <text:p text:style-name="P22"><text:span text:style-name="Strong_20_Emphasis"><text:span text:style-name="T4">1) </text:span></text:span><text:span text:style-name="T4">odpowiada przede wszystkim za bezpieczeństwo i zdrowie powierzonych mu opiece wychowanków,</text:span></text:p>
        <text:p text:style-name="P20">w tym w szczególności:</text:p>
        <text:p text:style-name="P40">a) włączenie w tematykę zajęć wychowawczych problematyki bezpiecznego pobytu dzieci </text:p>
        <text:p text:style-name="P40">na terenie przedszkola,</text:p>
        <text:p text:style-name="P40">b) zdiagnozowanie powodów, dla których część dzieci nie do końca czuje się bezpiecznie</text:p>
        <text:p text:style-name="P40">wśród koleżanek i kolegów,</text:p>
        <text:p text:style-name="P40">c) wzmożenie działalności profilaktycznej wśród tej grupy dzieci, która w relacjach</text:p>
        <text:p text:style-name="P40">rówieśniczych - nie sprzyja tworzeniu środowiska bezpiecznego i przyjaznego innym</text:p>
        <text:p text:style-name="P40">uczniom,</text:p>
        <text:p text:style-name="P40">d) informowanie na bieżąco dyrektora o zdarzeniach noszących znamiona przestępstwa,</text:p>
        <text:p text:style-name="P40">stanowiących zagrożenie dla życia i zdrowia dzieci oraz przejawach demoralizacji dzieci,</text:p>
        <text:p text:style-name="P40">e) współpracowanie z policją lub sądem w okolicznościach świadczących o demoralizacji</text:p>
        <text:p text:style-name="P40">nieletniego,</text:p>
        <text:p text:style-name="P41">f) reagowanie na wszystkie, nawet najdrobniejsze przejawy naruszenia przez dzieci zasad</text:p>
        <text:p text:style-name="P41">zachowania, dyscypliny, w szczególności na przemoc fizyczną, agresję, używanie wulgarnych</text:p>
        <text:p text:style-name="P41">wyrazów i zwrotów, wulgarne gesty.</text:p>
        <text:p text:style-name="P40">g) zwrócenie uwagi na osoby postronne przebywające na terenie placówki w tym także ogrodu,</text:p>
        <text:p text:style-name="P40"><text:soft-page-break/>zwrócenie się o podanie celu pobytu na terenie placówki, powiadomienie dyrektora lub jego</text:p>
        <text:p text:style-name="P40">zastępcy lub innego pracownika placówki o fakcie przebywania osób postronnych,</text:p>
        <text:p text:style-name="P40">h) niezwłoczne wezwanie karetki pogotowia i powiadomienie rodziców w przypadku zagrożenia</text:p>
        <text:p text:style-name="P40">zdrowia lub życia dziecka. Lekarz przejmuje odpowiedzialność za życie i zdrowie dziecka.</text:p>
        <text:p text:style-name="P40">Jeżeli rodzic nie zjawia się, z dzieckiem do szpitala jedzie nauczyciel i czeka do momentu</text:p>
        <text:p text:style-name="P40">pojawienia się rodzica. Dziecka nie można zostawić samego.</text:p>
        <text:p text:style-name="P20">2) tworzy warunki wspomagające rozwój dzieci i ich zdolności, zainteresowania, dąży do pobudzenia</text:p>
        <text:p text:style-name="P20">procesów rozwojowych, do optymalnej aktywizacji dzieci poprzez wykorzystanie ich własnej</text:p>
        <text:p text:style-name="P20">inicjatywy,</text:p>
        <text:p text:style-name="P20">3) wspiera rozwój aktywności poznawczej dziecka nastawionej na poznawanie samego siebie,</text:p>
        <text:p text:style-name="P20">otaczającej rzeczywistości społeczno-kulturalnej i przyrodniczej, wzbogaconej o zasób jego własnych</text:p>
        <text:p text:style-name="P20">doświadczeń,</text:p>
        <text:p text:style-name="P20">4) w pracy dydaktyczno - wychowawczej nauczyciel współpracuje ze specjalistami świadczącymi</text:p>
        <text:p text:style-name="P20">pomoc psychologiczną, logopedyczną oraz innymi specjalistami służącymi pomocą w rozwiązywaniu</text:p>
        <text:p text:style-name="P20">problemów,</text:p>
        <text:p text:style-name="P20">5) planuje i prowadzi pracę wychowawczo - dydaktyczną oraz odpowiada za jej jakość,</text:p>
        <text:p text:style-name="P20">6) prowadzi i dokumentuje obserwację pedagogiczną mającą na celu poznanie i zabezpieczenie potrzeb</text:p>
        <text:p text:style-name="P20">rozwojowych dzieci,</text:p>
        <text:p text:style-name="P20">7) ma prawo korzystać w swojej pracy z pomocy merytorycznej i metodycznej ze strony dyrektora,</text:p>
        <text:p text:style-name="P20">doradcy metodycznego i Rady Pedagogicznej,</text:p>
        <text:p text:style-name="P20">8) zgodnie z zasadą indywidualizacji pracy i podmiotowego podejścia do dziecka, nauczyciel otacza</text:p>
        <text:p text:style-name="P20">indywidualną opieką każdego z wychowanków i dostosowuje metody i formy pracy do jego</text:p>
        <text:p text:style-name="P20">możliwości,</text:p>
        <text:p text:style-name="P20"><text:soft-page-break/>9) współpracuje z rodzicami w celu ujednolicenia oddziaływań wychowawczo-edukacyjnych,</text:p>
        <text:p text:style-name="P20">10)   podnosi i doskonali swoje kwalifikacje zawodowe,</text:p>
        <text:p text:style-name="P20">11)   współdziała z rodzicami (prawnymi opiekunami) w sprawach wychowania  i nauczania  dzieci</text:p>
        <text:p text:style-name="P20">uwzględniając prawa rodziców do znajomości zadań wynikających w szczególności z programu</text:p>
        <text:p text:style-name="P20">wychowania przedszkolnego realizowanego w danym oddziale, oraz w celu wspólnego realizowania</text:p>
        <text:p text:style-name="P20">indywidualnych programów dla dzieci posiadających orzeczenie lub opinię o wczesnym wspomaganiu,</text:p>
        <text:p text:style-name="P20">12) wybiera program wychowania przedszkolnego, program nauczania do realizacji w nowym roku</text:p>
        <text:p text:style-name="P20">szkolnym,</text:p>
        <text:p text:style-name="P20">13) podlega odpowiedzialności dyscyplinarnej za uchybienia godnosci zawodu nauczyciela </text:p>
        <text:p text:style-name="P20">lub obowiązków, o których mowa w art. 6 ustawy „Karta Nauczyciela”,</text:p>
        <text:p text:style-name="P20">14) prowadzi analizę gotowości dziecka do podjęcia nauki w szkole (diagnoza przedszkolna) </text:p>
        <text:p text:style-name="P20">z początkiem roku poprzedzającego rozpoczęcie przez dziecko nauki w klasie I szkoły podstawowej,</text:p>
        <text:p text:style-name="P20">15) jest zobowiązany do  poinformowania dyrektora przedszkola o potrzebie objęcia  dziecka pomocą</text:p>
        <text:p text:style-name="P21"><text:span text:style-name="T1">psychologiczno - pedagogiczną</text:span><text:span text:style-name="T6">.</text:span></text:p>
        <text:p text:style-name="P36"><text:span text:style-name="Strong_20_Emphasis"><text:span text:style-name="T4">Zakres   obowiązków psychologa:</text:span></text:span></text:p>
        <text:p text:style-name="P4">badanie diagnostyczne zgłoszonych dzieci,</text:p>
        <text:p text:style-name="P4">rozpoznawanie i analizowanie przyczyn niepowodzeń dzieci,</text:p>
        <text:p text:style-name="P4">określanie i udzielanie pomocy psychologicznej,</text:p>
        <text:p text:style-name="P4">prowadzenie doradztwa psychologicznego dla rodziców i nauczycieli,</text:p>
        <text:p text:style-name="P5"><text:span text:style-name="T1">minimalizowanie skutków zaburzeń rozwojowych, zapobieganie zaburzeniom zachowania oraz</text:span></text:p>
        <text:p text:style-name="P4">inicjowanie różnych form pomocy wychowawczej w środowisku przedszkolnym,</text:p>
        <text:p text:style-name="P4">wspieranie nauczycieli w działaniach profilaktyczno-wychowawczych,</text:p>
        <text:p text:style-name="P4">współdziałanie z poradniami specjalistycznymi oraz poradnią psychologiczno - pedagogiczną, w</text:p>
        <text:p text:style-name="P4">zakresie opieki nad dzieckiem oraz doradztwa metodycznego,</text:p>
        <text:p text:style-name="P4">współpraca z rodzicami, udzielanie wskazówek do pracy z dzieckiem w środowisku rodzinnym,</text:p>
        <text:p text:style-name="P4">mającym na celu stymulowanie rozwoju, usprawnianie zaburzonych funkcji oraz kształtowanie</text:p>
        <text:p text:style-name="P4">właściwych postaw rodzicielskich,</text:p>
        <text:p text:style-name="P4"><text:soft-page-break/>udział w posiedzeniach Rady Pedagogicznej oraz zebraniach z rodzicami wymagającej</text:p>
        <text:p text:style-name="P4">jego obecności,</text:p>
        <text:p text:style-name="P4">prowadzenie obowiązkowej dokumentacji określonej odrębnymi przepisami.</text:p>
        <text:p text:style-name="P36"><text:span text:style-name="Strong_20_Emphasis"><text:span text:style-name="T4">Zakres obowiązków logopedy i nauczycia gimnastyki korekcyjnej:</text:span></text:span></text:p>
        <text:p text:style-name="P4">badanie diagnostyczne dzieci 5 i 6 letnich oraz zgłoszonych dzieci z młodszych grup,</text:p>
        <text:p text:style-name="P4">prowadzenie ćwiczeń  stosownie do rozpoznanych wad (wymowy, postawy)</text:p>
        <text:p text:style-name="P4">udzielanie fachowych porad nauczycielom  i rodzicom.</text:p>
        <text:p text:style-name="P4">prowadzenie różnych form pomocy o charakterze profilaktycznym,</text:p>
        <text:p text:style-name="P4">udział w posiedzeniach Rady Pedagogicznej oraz zebraniach z rodzicami wymagającej jego</text:p>
        <text:p text:style-name="P4">obecności,</text:p>
        <text:p text:style-name="P4">prowadzenie obowiązkowej dokumentacji określonej odrębnymi przepisami.</text:p>
        <text:p text:style-name="P36"><text:span text:style-name="Strong_20_Emphasis"><text:span text:style-name="T4">7. Zakres obowiązków nauczyciela religii:</text:span></text:span></text:p>
        <text:p text:style-name="P10">nauczanie religii na podstawie programu opracowanego i zatwierdzonego przez właściwe władze</text:p>
        <text:p text:style-name="P10">kościelne,</text:p>
        <text:p text:style-name="P10">prowadzenie obowiązkowej dokumentacji nauczyciela religii określonej odrębnymi przepisami,</text:p>
        <text:p text:style-name="P10">udział w posiedzeniach Rady Pedagogicznej oraz zebraniach z rodzicami wymagającej </text:p>
        <text:p text:style-name="P10">jego obecności.</text:p>
        <text:p text:style-name="P36"><text:span text:style-name="Strong_20_Emphasis"><text:span text:style-name="T4">8. Zakres obowiązków referenta:</text:span></text:span></text:p>
        <text:p text:style-name="P4">podlega bezpośrednio dyrektorowi przedszkola,</text:p>
        <text:p text:style-name="P4">jest bezpośrednim zwierzchnikiem personelu obsługowego,</text:p>
        <text:p text:style-name="P4">przestrzega ustalonych terminów rozliczeń,</text:p>
        <text:p text:style-name="P4">odpowiada  za czynności związane z obiegiem pieniędzy,</text:p>
        <text:p text:style-name="P4">prowadzi dokumentację materiałowo-magazynową zgodnie z obowiązującymi przepisami,</text:p>
        <text:p text:style-name="P4">ponosi odpowiedzialność za działalność organizacyjno-gospodarczą,</text:p>
        <text:p text:style-name="P4">prowadzi nadzór nad planowaniem i organizacją żywienia dzieci w przedszkolu.</text:p>
        <text:p text:style-name="P4">zaopatruje przedszkole w żywność, sprzęt i środki czystości,</text:p>
        <text:p text:style-name="P4">sprawuje opiekę nad sprzętem kuchennym.</text:p>
        <text:p text:style-name="P36"><text:span text:style-name="Strong_20_Emphasis"><text:span text:style-name="T4">Zakres obowiązku pomocy nauczyciela:</text:span></text:span></text:p>
        <text:p text:style-name="P4">podlega dyrektorowi przedszkola i referentowi,</text:p>
        <text:p text:style-name="P4">przygotowuje przybory i materiały do zajęć i zabaw oraz wykonuje czynności związane z opieką nad</text:p>
        <text:p text:style-name="P4">dziećmi,</text:p>
        <text:p text:style-name="P4"><text:soft-page-break/>współpracuje z nauczycielem i ma możliwość wystąpić z inicjatywa udzielenia dziecku pomocy</text:p>
        <text:p text:style-name="P4">psychologiczno - pedagogicznej,</text:p>
        <text:p text:style-name="P4">przestrzega przepisów BHP,</text:p>
        <text:p text:style-name="P4">odpowiada materialnie za przydzielony sprzęt oraz rzeczy znajdujące się w pomieszczeniach</text:p>
        <text:p text:style-name="P4">placówki.</text:p>
        <text:p text:style-name="P25"><text:span text:style-name="Strong_20_Emphasis"><text:span text:style-name="T4">Zakres obowiązków kucharki:</text:span></text:span></text:p>
        <text:p text:style-name="P4">podlega bezpośrednio dyrektorowi i referentowi,</text:p>
        <text:p text:style-name="P4">jest bezpośrednim zwierzchnikiem pomocy kuchennych,</text:p>
        <text:p text:style-name="P4">dba o najwyższą  jakość  przygotowanych posiłków,</text:p>
        <text:p text:style-name="P4">odpowiada za racjonalne wykorzystanie produktów spożywczych pobranych z magazynu,</text:p>
        <text:p text:style-name="P4">przestrzega zasad technologii i estetyki, przepisów higieniczno-sanitarnych, dyscypliny pracy </text:p>
        <text:p text:style-name="P4">oraz BHP i p. poż.,</text:p>
        <text:p text:style-name="P4">utrzymuje w stanie używalności  powierzony sprzęt kuchenny i dba o czystość pomieszczeń</text:p>
        <text:p text:style-name="P4">kuchennych.</text:p>
        <text:p text:style-name="P36"><text:span text:style-name="Strong_20_Emphasis"><text:span text:style-name="T4">11.Zakres obowiązków pomocy kuchennej:</text:span></text:span></text:p>
        <text:p text:style-name="P4">podlega bezpośrednio referentowi i kucharce,</text:p>
        <text:p text:style-name="P4">przygotowanie posiłków zgodnie z wytycznymi kucharki i oszczędne gospodarowanie posiłków</text:p>
        <text:p text:style-name="P4">zgodnie z wytycznymi kucharki i oszczędne gospodarowanie artykułami spożywczymi,</text:p>
        <text:p text:style-name="P4">utrzymanie czystości i porządku na stanowisku pracy, przestrzeganie zasad higiegniczno-sanitarnych,</text:p>
        <text:p text:style-name="P4">BHP i p. poż. oraz dyscypliny pracy,</text:p>
        <text:p text:style-name="P4">pomoc w zaopatrywaniu przedszkola  w artykuły spożywcze,</text:p>
        <text:p text:style-name="P4">wykonuje inne prace zlecone przez dyrektora placówki.</text:p>
        <text:p text:style-name="P36"><text:span text:style-name="Strong_20_Emphasis"><text:span text:style-name="T4">12.</text:span></text:span><text:span text:style-name="T4"> </text:span><text:span text:style-name="Strong_20_Emphasis"><text:span text:style-name="T4">Zakres obowiązków woźnej oddziałowej - robotnika wykwalifikowanego:</text:span></text:span></text:p>
        <text:p text:style-name="P4">podlega bezpośrednio dyrektorowi i referentowi,</text:p>
        <text:p text:style-name="P4">współpracuje z nauczycielką przydzielonej grupy,</text:p>
        <text:p text:style-name="P4">ponosi odpowiedzialność za utrzymanie czystości i porządku na stanowisku pracy, poprzez codzienne</text:p>
        <text:p text:style-name="P4">ścieranie na wilgotno mebli, zabawek itp..</text:p>
        <text:p text:style-name="P4">odpowiada za estetyczne podawanie posiłków z uwzględnieniem właściwych porcji,</text:p>
        <text:p text:style-name="P4">odpowiada materialnie za sprzęt w pomieszczeniach przydzielonych do sprzątania,</text:p>
        <text:p text:style-name="P4">przestrzega zasad higieniczno - sanitarnych, BHP i p. poż.,</text:p>
        <text:p text:style-name="P4"><text:soft-page-break/>dba o życie i bezpieczeństwo dzieci, niesie natychmiastową pomoc doraźną,</text:p>
        <text:p text:style-name="P4">wykonuje inne prace zlecone przez dyrektora oraz nauczycielkę.</text:p>
        <text:p text:style-name="P36"><text:span text:style-name="Strong_20_Emphasis"><text:span text:style-name="T4">13. Zakres obowiązków rzemieślnika:</text:span></text:span></text:p>
        <text:p text:style-name="P4">podlega bezpośrednio dyrektorowi i referentowi,</text:p>
        <text:p text:style-name="P4">pełni nadzór nad całym obiektem,</text:p>
        <text:p text:style-name="P4">dokonuje napraw sprzętu, zabawek i urządzeń,</text:p>
        <text:p text:style-name="P4">dba o ład i porządek na terenie ogrodu,</text:p>
        <text:p text:style-name="P4">wykonuje czynności związane z pielęgnacją roślin,</text:p>
        <text:p text:style-name="P4">przestrzega dyscypliny pracy, BHP i p. poż..</text:p>
        <text:p text:style-name="P36"><text:span text:style-name="Strong_20_Emphasis"><text:span text:style-name="T4">14. Wszystkich pracowników obowiązuje:</text:span></text:span></text:p>
        <text:p text:style-name="P42">regularne i punktualne przychodzenie, obecność w pracy podpisywana na liście obecności,</text:p>
        <text:p text:style-name="P42">w przypadku nieobecności w pracy spowodowanej chorobą, lub inną, ważną okolicznością,</text:p>
        <text:p text:style-name="P42">zgłaszanie  dyrektorowi w pracy w ciągu 24 godzin,</text:p>
        <text:p text:style-name="P42">dokonywanie  w określonym terminie wyznaczonych badań kontrolnych,</text:p>
        <text:p text:style-name="P42">w każdej sytuacji zachowywanie  się kulturalnie i taktownie, swoją osobą dbanie  o dobre imię</text:p>
        <text:p text:style-name="P42">przedszkola,</text:p>
        <text:p text:style-name="P42">przestrzeganie  przepisów BHP i p. poż.,</text:p>
        <text:p text:style-name="P42">uczestniczenie  w zebraniach i naradach,</text:p>
        <text:p text:style-name="P42">bezwzględnie przestrzeganie zasad związanych z zachowaniem bezpieczeństwa dzieci,</text:p>
        <text:p text:style-name="P42">powierzonych naszej opiece, zgodnie  z regulaminem.</text:p>
        <text:p text:style-name="P42">reagowanie na wszelkie dostrzeżone sytuacje lub zachowania wychowanków stanowiące</text:p>
        <text:p text:style-name="P42">zagrożenie bezpieczeństwa wychowanków, niezwłocznego powiadomienia dyrektora placówki</text:p>
        <text:p text:style-name="P42">lub jego zastępcy o wszelkich dostrzeżonych zdarzeniach mających znamiona demoralizacji,</text:p>
        <text:p text:style-name="P42">przestępstwa lub stanowiących  zagrożenie zdrowia lub życia wychowanków, zwrócenia uwagi</text:p>
        <text:p text:style-name="P42">na osoby postronne przebywające na terenie placówki, zwrócenia się do osoby postronnej   o</text:p>
        <text:p text:style-name="P42"><text:soft-page-break/>podanie celu pobytu oraz powiadomienie dyrektora lub jego zastępcy bądź doprowadzenie</text:p>
        <text:p text:style-name="P42">osoby postronnej do dyrektora lub jego zastępcy.</text:p>
        <text:p text:style-name="P35"><text:span text:style-name="Strong_20_Emphasis"><text:span text:style-name="T3"/></text:span></text:p>
        <text:p text:style-name="P35"><text:span text:style-name="Strong_20_Emphasis"><text:span text:style-name="T4">§ 12</text:span></text:span></text:p>
        <text:p text:style-name="P36"><text:span text:style-name="Strong_20_Emphasis"><text:span text:style-name="T3"/></text:span></text:p>
        <text:p text:style-name="P31">Dyrektor przedszkola powierza poszczególne oddziały opiece jednego lub dwu nauczycieli, a w oddziale</text:p>
        <text:p text:style-name="P31">integracyjnym dodatkowo nauczycielowi wspomagającemu zależnie od czasu pracy oddziału </text:p>
        <text:p text:style-name="P31">lub realizowanych zadań oraz   z uwzględnieniem propozycji rodziców (prawnych opiekunów) .</text:p>
        <text:p text:style-name="P31">Dla zapewnienia ciągłości i skuteczności pracy wychowawczej i dydaktycznej wskazane jest, </text:p>
        <text:p text:style-name="P31">aby nauczyciel  opiekował się danym oddziałem przez cały  okres uczęszczania dzieci do przedszkola.</text:p>
        <text:p text:style-name="P28"/>
        <text:p text:style-name="P35"><text:span text:style-name="Strong_20_Emphasis"><text:span text:style-name="T4">§ 13</text:span></text:span></text:p>
        <text:p text:style-name="P35"><text:span text:style-name="Strong_20_Emphasis"><text:span text:style-name="T3"/></text:span></text:p>
        <text:p text:style-name="P31">Zakres zadań nauczycieli dotyczących współpracy z rodzicami:</text:p>
        <text:p text:style-name="P4">ustala się następujące formy współdziałania, mające na celu wychowanie i kształcenie dzieci:</text:p>
        <text:p text:style-name="P43">zapoznanie rodziców na zebraniach ogólnych z głównymi zadaniami rocznego planu pracy </text:p>
        <text:p text:style-name="P43">oraz na zebraniach grupowych z zadaniami edukacyjnymi poszczególnych oddziałów,</text:p>
        <text:p text:style-name="P43">cykliczne prowadzenie zebrań grupowych oraz kontaktów indywidualnych, mających na celu</text:p>
        <text:p text:style-name="P43">przekazywanie rzetelnych informacji na temat dziecka, jego zachowania, postępów i rozwoju,</text:p>
        <text:p text:style-name="P4">2) formy tego współdziałania uwzględniają prawo rodziców do:</text:p>
        <text:p text:style-name="P44">znajomości zadań wynikających z rocznego planu przedszkola i planów miesięcznych w danym</text:p>
        <text:p text:style-name="P44">oddziale,</text:p>
        <text:p text:style-name="P44">uzyskiwanie rzetelnych informacji na temat swojego dziecka, jego zachowania i rozwoju,</text:p>
        <text:p text:style-name="P44">wyrażania i przekazywania organowi sprawującemu nadzór pedagogiczny opinii na temat</text:p>
        <text:p text:style-name="P44">przedszkola,</text:p>
        <text:p text:style-name="P44">uzyskania informacji o stanie gotowiści szkolnej swojego dziecka, aby mogli je w osiąganiu</text:p>
        <text:p text:style-name="P44">tej gotowości, odpowiednio do potrzeb, wspomagać.</text:p>
        <text:p text:style-name="P31">Praca wychowawczo-dydaktyczna i opiekuńcza prowadzona jest zgodnie z podstawą programową</text:p>
        <text:p text:style-name="P31">wychowania przedszkolnego oraz programem wybranym przez nauczycieli i zatwierdzonym przez</text:p>
        <text:p text:style-name="P31"><text:soft-page-break/>dyrektora. Program może być opracowany lub zmodyfikowany przez nauczyciela.</text:p>
        <text:p text:style-name="P31">Na Radzie Pedagogicznej ustala się harmonogram spotkań i w spółpracy z rodzicam na dany rok</text:p>
        <text:p text:style-name="P31">szkolny.</text:p>
        <text:p text:style-name="P36"><text:span text:style-name="Strong_20_Emphasis"><text:span text:style-name="T4">Do podstawowych obowiązków rodzica należy:</text:span></text:span></text:p>
        <text:p text:style-name="P10">przestrzeganie  niniejszego statutu,</text:p>
        <text:p text:style-name="P10">podejmowanie współpracy z nauczycielami i specjalistami zatrudnionymi w przedszkolu mającej </text:p>
        <text:p text:style-name="P10">na celu ujednolicenie podejmowanych wobec dziecka oddziaływań,</text:p>
        <text:p text:style-name="P10">zaopatrzenie dziecka w niezbędne przedmioty, przybory i pomoce,</text:p>
        <text:p text:style-name="P10">respektowanie uchwał Rady Pedagogicznrej i Rady Rodziców,</text:p>
        <text:p text:style-name="P10">terminowego uiszczania opłat za pobyt dziecka w przedszkolu,</text:p>
        <text:p text:style-name="P10">informowanie o przyczynach nieobecności dziecka w przedszkolu, niezwłocznego zawiadomienia </text:p>
        <text:p text:style-name="P10">o zatruciach pokarmowych i chorobach zakaźnych,</text:p>
        <text:p text:style-name="P10">przestrzeganie zasady, że do przedszkola uczeszczają wyłącznie dzieci zdrowe,</text:p>
        <text:p text:style-name="P10">w razie zgłoszenia telefonicznego o niedyspozycji dziecka do  natychmiastowego odbioru dziecka </text:p>
        <text:p text:style-name="P10">z przedszkola,</text:p>
        <text:p text:style-name="P10">uczestnictwa w spotkaniach organizowanych dla rodziców na terenie przedszkola.</text:p>
        <text:p text:style-name="P10">wspieranie nauczycieli w celu osiągnięcia gotowości szkolnej dziecka.</text:p>
        <text:p text:style-name="P36"><text:span text:style-name="Strong_20_Emphasis"><text:span text:style-name="T4">5. </text:span></text:span><text:span text:style-name="T4">Rodzice dziecka podlegającego obowiązkowi rocznego przygotowania przedszkolnego są zobowiązani</text:span></text:p>
        <text:p text:style-name="P31">do:</text:p>
        <text:p text:style-name="P10">dopełnienia czynności związanych ze zgloszeniem dziecka do przedszkola,</text:p>
        <text:p text:style-name="P10">zapewnienia regularnego uczęszczania dziecka na zajęcia,</text:p>
        <text:p text:style-name="P10">usprawiedliwiania nieobecności dziecka na obowiązkowych zajęciach edukacyjnych w przedszkolu.</text:p>
        <text:p text:style-name="P10">Nieusprawiedliwiona nieobecnośc dziecka w okresie jednego miesiąca na co najmniej 50% jest</text:p>
        <text:p text:style-name="P10">uważana za nie spełnienie obowiązku przedszkolnego,</text:p>
        <text:p text:style-name="P10">zapewnienia dziecku warunków umożliwiających przygotowanie się do zajęć,</text:p>
        <text:p text:style-name="P10">informowania, w terminie do dnia 10 września każdego roku dyrektora szkoły podstawowej, </text:p>
        <text:p text:style-name="P10">w obwodzie której dziecko mieszka, o realizacji tego obowiązku.</text:p>
        <text:p text:style-name="P35"><text:span text:style-name="Strong_20_Emphasis"><text:span text:style-name="T3"/></text:span></text:p>
        <text:p text:style-name="P35"><text:span text:style-name="Strong_20_Emphasis"><text:span text:style-name="T3"/></text:span></text:p>
        <text:p text:style-name="P35"><text:soft-page-break/><text:span text:style-name="Strong_20_Emphasis"><text:span text:style-name="T3"/></text:span></text:p>
        <text:p text:style-name="P35"><text:span text:style-name="Strong_20_Emphasis"><text:span text:style-name="T4">VI.</text:span></text:span><text:span text:style-name="Strong_20_Emphasis"><text:span text:style-name="Emphasis"><text:span text:style-name="T4"> </text:span></text:span></text:span><text:span text:style-name="Strong_20_Emphasis"><text:span text:style-name="T4">WYCHOWANKOWIE  PRZEDSZKOLA</text:span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§ 14</text:span></text:span></text:p>
        <text:p text:style-name="P36"><text:span text:style-name="Strong_20_Emphasis"><text:span text:style-name="T3"/></text:span></text:p>
        <text:p text:style-name="P31">Do przedszkola uczęszczają dzieci w wieku 3 - 6 lat.</text:p>
        <text:p text:style-name="P31">Dziecko, któremu odroczono rozpoczęcie spełnienia obowiązku szkolnego, może uczęszczać do</text:p>
        <text:p text:style-name="P31">przedszkola do końca roku szkolnego, w tym roku kalendarzowym, w którym kończy 10 lat.</text:p>
        <text:p text:style-name="P31">Przedszkole zapewnia dzieciom bezpieczeństwo, ochronę przed przemocą, ochronę i poszanowanie ich</text:p>
        <text:p text:style-name="P36"><text:span text:style-name="T4">godności osobistej oraz życzliwe i podmiotowe traktowanie   - </text:span><text:span text:style-name="Strong_20_Emphasis"><text:span text:style-name="T4">KONWENCJA O PRAWACH</text:span></text:span></text:p>
        <text:p text:style-name="P36"><text:span text:style-name="Strong_20_Emphasis"><text:span text:style-name="T4">DZIECKA,</text:span></text:span><text:span text:style-name="T4">   </text:span><text:span text:style-name="Strong_20_Emphasis"><text:span text:style-name="T4">które ma prawo do:</text:span></text:span></text:p>
        <text:p text:style-name="P10">a) akceptacji takim jakim jest,</text:p>
        <text:p text:style-name="P10">właściwie zorganizowanego procesu edukacyjnego, ochrony przed środkami przemocy psychicznej</text:p>
        <text:p text:style-name="P10">bądź fizycznej,</text:p>
        <text:p text:style-name="P10">spokoju i samotności, gdy tego potrzebuje,</text:p>
        <text:p text:style-name="P10">indywidualnego procesu i własnego tempa rozwoju,</text:p>
        <text:p text:style-name="P10">aktywnej dyskusji z dziećmi i dorosłymi,</text:p>
        <text:p text:style-name="P10">aktywnego kształtowania kontaktów społecznych i otrzymania w tym pomocy,</text:p>
        <text:p text:style-name="P10">zabawy i wyboru towarzyszy zabawy,</text:p>
        <text:p text:style-name="P10">posiadania kontaktu z osobami odpowiedzialnymi i zaangażowanymi, do których może się zwrócić,</text:p>
        <text:p text:style-name="P10">spolegliwych umów i kontaktów z dorosłymi,</text:p>
        <text:p text:style-name="P10">badania i eksperymentowania,</text:p>
        <text:p text:style-name="P10">doświadczania konsekwencji własnego zachowania (ograniczonego względami bezpieczeństwa),</text:p>
        <text:p text:style-name="P10">różnorodnego, bogatego w bodźce i poddającego się procesom twórczym otoczenia,</text:p>
        <text:p text:style-name="P10">snu i wypoczynku, jeśli jest zmęczone,</text:p>
        <text:p text:style-name="P10">jedzenia i picia, gdy jest głodne i spragnione, ale również prawo do nauki regulowania własnych</text:p>
        <text:p text:style-name="P10">potrzeb,</text:p>
        <text:p text:style-name="P10">racjonalnego żywienia.</text:p>
        <text:p text:style-name="P36"><text:span text:style-name="Strong_20_Emphasis"><text:span text:style-name="T4">4. </text:span></text:span><text:span text:style-name="T4">  Podstawą zgłoszenia dziecka do przedszkola jest  „nabór elektroniczny”, a w przypadku dziecka</text:span></text:p>
        <text:p text:style-name="P36"><text:soft-page-break/><text:span text:style-name="T4">posiadającego Orzeczenie o potrzebie kształcenia specjalnego jest: </text:span><text:span text:style-name="Strong_20_Emphasis"><text:span text:style-name="T4">„Karta zgłoszenia dziecka”,</text:span></text:span></text:p>
        <text:p text:style-name="P31">orzeczenia o potrzebie kształcenia specjalnego,  oraz skierowanie wydane przez  Wydział Edukacji.</text:p>
        <text:p text:style-name="P36"><text:span text:style-name="Strong_20_Emphasis"><text:span text:style-name="T4">5. </text:span></text:span><text:span text:style-name="T4">Kryteria przyjęć dzieci do przedszkola zawarte są w elektronicznym naborze.</text:span></text:p>
        <text:p text:style-name="P36"><text:span text:style-name="Strong_20_Emphasis"><text:span text:style-name="T4">6. </text:span></text:span><text:span text:style-name="T4">Rekrutację dzieci do przedszkola prowadzi się według charmonogramu działań zawartego </text:span></text:p>
        <text:p text:style-name="P31">w elektronicznym naborze.</text:p>
        <text:p text:style-name="P36"><text:span text:style-name="Strong_20_Emphasis"><text:span text:style-name="T4">7. </text:span></text:span><text:span text:style-name="T4">Na podstawie uchwały Rady Pedagogicznej, dyrektor przedszkola może dokonać  skreślenia dziecka </text:span></text:p>
        <text:p text:style-name="P31">z listy wychowanków, gdy:</text:p>
        <text:p text:style-name="P4">dziecko nie uczęszcza do przedszkola przez okres 1 miesiąca, a rodzice nie zgłoszą przyczyny</text:p>
        <text:p text:style-name="P4">nieobecności,</text:p>
        <text:p text:style-name="P4">rodzice zalegają z opłatami za pobyt dziecka w przedszkolu.</text:p>
        <text:p text:style-name="P4">nieprzestrzegania przez rodziców postanowień niniejszego statutu.</text:p>
        <text:p text:style-name="P34">        </text:p>
        <text:p text:style-name="P36"><text:span text:style-name="Strong_20_Emphasis"><text:span text:style-name="T3"/></text:span></text:p>
        <text:p text:style-name="P36"><text:span text:style-name="Strong_20_Emphasis"><text:span text:style-name="T4">VII. POSTANOWIENIA KOŃCOWE</text:span></text:span></text:p>
        <text:p text:style-name="P35"><text:span text:style-name="Strong_20_Emphasis"><text:span text:style-name="T3"/></text:span></text:p>
        <text:p text:style-name="P35"><text:span text:style-name="Strong_20_Emphasis"><text:span text:style-name="T4">§ 15</text:span></text:span></text:p>
        <text:p text:style-name="P35"><text:span text:style-name="Strong_20_Emphasis"><text:span text:style-name="T3"/></text:span></text:p>
        <text:p text:style-name="P31">Przedszkole prowadzi i przechowuje dokumentację zgodnie z odrębnymi przepisami,</text:p>
        <text:p text:style-name="P31">Zasady gospodarki finansowej przedszkola określają odrębne przepisy.</text:p>
        <text:p text:style-name="P31">Statut może być zmieniony na wniosek dyrektora przedszkola Uchwałą Rady Pedagogicznej w trybie</text:p>
        <text:p text:style-name="P31">przewidzianym do jego uchwalenia.</text:p>
        <text:p text:style-name="P31">Uchwalenie Statutu nastepuje uchwałą Rady Pedagogicznej zwykłą wiekszością głosów w obecnosci </text:p>
        <text:p text:style-name="P31">co najmniej połowy jej składu.</text:p>
        <text:p text:style-name="P31">W tym samym trybie dokonuje się zmian w Statucie.</text:p>
        <text:p text:style-name="P31">Statut jest dostępny w kancelarii dyrektora oraz w Biuletynie Informacji Publicznej.</text:p>
        <text:p text:style-name="P31">Z chwilą wejścia w życie niniejszego Statutu traci moc dotychczasowy Statut wraz ze zmianami.</text:p>
      </text:section>
      <text:section text:style-name="Sect1" text:name="wb_Text3">
        <text:p text:style-name="P17">Niniejszy statut jest tekstem ujednoliconym zatwierdzonych Uchwałą Rady Pedagogicznej Nr …………</text:p>
        <text:p text:style-name="P17">z dnia …………………… roku.</text:p>
        <text:p text:style-name="P32">Katowice ……………</text:p>
        <text:p text:style-name="P29"/>
      </text:section>
      <text:section text:style-name="Sect1" text:name="wb_Text5">
        <text:p text:style-name="P16"><text:soft-page-break/>Przewodniczący Rady Pedagogicznej</text:p>
        <text:p text:style-name="P16">Bogusława Lempart - Płonka Dyrektor</text:p>
        <text:p text:style-name="P16">Miejskiego Przedszkola Nr 67</text:p>
        <text:p text:style-name="P16">z Oddziałami Integracyjnymi w Katowicach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6:31:44.99</meta:creation-date>
    <meta:document-statistic meta:table-count="0" meta:image-count="0" meta:object-count="0" meta:page-count="27" meta:paragraph-count="661" meta:word-count="5317" meta:character-count="41656"/>
    <dc:date>2018-08-23T16:31:59.93</dc:date>
    <meta:editing-duration>PT15S</meta:editing-duration>
    <meta:editing-cycles>1</meta:editing-cycles>
    <meta:generator>OpenOffice/4.1.5$Win32 OpenOffice.org_project/415m1$Build-9789</meta:generator>
  </office:meta>
</office:document-meta>
</file>